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8pt" style:font-size-asian="8pt" style:font-size-complex="8pt"/>
    </style:style>
    <style:style style:name="T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" style:parent-style-name="Bezodstępów" style:family="paragraph">
      <style:text-properties style:font-name="Times New Roman" style:font-name-complex="Times New Roman" fo:font-size="8pt" style:font-size-asian="8pt" style:font-size-complex="8pt"/>
    </style:style>
    <style:style style:name="P5" style:parent-style-name="Bezodstępów" style:family="paragraph">
      <style:text-properties style:font-name="Times New Roman" style:font-name-complex="Times New Roman" fo:font-size="8pt" style:font-size-asian="8pt" style:font-size-complex="8pt"/>
    </style:style>
    <style:style style:name="P6" style:parent-style-name="Bezodstępów" style:family="paragraph">
      <style:text-properties style:font-name="Times New Roman" style:font-name-complex="Times New Roman" fo:font-size="8pt" style:font-size-asian="8pt" style:font-size-complex="8pt"/>
    </style:style>
    <style:style style:name="P7" style:parent-style-name="Bezodstępów" style:family="paragraph">
      <style:text-properties style:font-name="Times New Roman" style:font-name-complex="Times New Roman" fo:font-size="8pt" style:font-size-asian="8pt" style:font-size-complex="8pt"/>
    </style:style>
    <style:style style:name="P8" style:parent-style-name="Bezodstępów" style:family="paragraph">
      <style:text-properties style:font-name="Times New Roman" style:font-name-complex="Times New Roman" fo:font-size="8pt" style:font-size-asian="8pt" style:font-size-complex="8pt"/>
    </style:style>
    <style:style style:name="P9" style:parent-style-name="Bezodstępów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1" style:parent-style-name="Bezodstępów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3" style:parent-style-name="Bezodstępów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6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32" style:family="table-column">
      <style:table-column-properties style:column-width="1.5513in" style:use-optimal-column-width="false"/>
    </style:style>
    <style:style style:name="TableColumn33" style:family="table-column">
      <style:table-column-properties style:column-width="2.9534in" style:use-optimal-column-width="false"/>
    </style:style>
    <style:style style:name="Table31" style:family="table">
      <style:table-properties style:width="4.5048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line-height="200%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line-height="200%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line-height="200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line-height="200%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line-height="200%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line-height="200%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Bezodstępów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88" style:parent-style-name="Bezodstępów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89" style:parent-style-name="Bezodstępów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0" style:parent-style-name="Bezodstępów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/>
    </style:style>
    <style:style style:name="P96" style:parent-style-name="Bezodstępów" style:family="paragraph">
      <style:paragraph-properties fo:margin-left="3.4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134" style:family="table-column">
      <style:table-column-properties style:column-width="2.9527in" style:use-optimal-column-width="false"/>
    </style:style>
    <style:style style:name="TableColumn135" style:family="table-column">
      <style:table-column-properties style:column-width="2.6576in" style:use-optimal-column-width="false"/>
    </style:style>
    <style:style style:name="Table133" style:family="table">
      <style:table-properties style:width="5.6104in" fo:margin-left="0.2958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Bezodstępów"><text:span text:style-name="T2">................................................</text:span></text:p>
      <text:p text:style-name="Bezodstępów"><text:span text:style-name="T3"><text:s text:c="10"/>(pieczątka szkoły)</text:span></text:p>
      <text:p text:style-name="P4"/>
      <text:p text:style-name="P5"/>
      <text:p text:style-name="P6"/>
      <text:p text:style-name="P7"/>
      <text:p text:style-name="P8"/>
      <text:p text:style-name="P9"><text:span text:style-name="T10">Karta zgłoszenia dziecka do świetlicy szkolnej</text:span></text:p>
      <text:p text:style-name="P11"><text:span text:style-name="T12">w Zespole Szkolno – Przedszkolnym w Lubawce</text:span></text:p>
      <text:p text:style-name="P13"><text:span text:style-name="T14">w roku szkolnym 2023/2024</text:span></text:p>
      <text:p text:style-name="P15"/>
      <text:p text:style-name="P16"/>
      <text:p text:style-name="P17"><text:span text:style-name="T18">Uwagi: Kartę wypełniają rodzice lub opiekunowie dziecka. Za członków rodziny uważa się rodziców/ opiekunów i dzieci oraz inne osoby objęte obowiązkiem alimentacyjnym, o ile pozostają na wyłącznym lub częściowym utrzymaniu tych rodziców. Miejsce pracy poświadczają zakłady pracy lub właściwe urzędy.</text:span></text:p>
      <text:p text:style-name="P19"/>
      <text:p text:style-name="P20"/>
      <text:p text:style-name="Bezodstępów"><text:span text:style-name="T21">Proszę o przyjęcie do świetlicy.......................................................................... klasa..................</text:span></text:p>
      <text:p text:style-name="Bezodstępów"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2"/></text:span><text:span text:style-name="T27">(imię i nazwisko dziecka)</text:span></text:p>
      <text:p text:style-name="P28"/>
      <text:p text:style-name="P29"><text:span text:style-name="T30">w następujących dniach i godzinach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Poniedziałek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Wtorek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Środa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Czwartek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Piątek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Data urodzenia dziecka .........................................r. <text:s text:c="4"/>miejsce urodzenia ..................................</text:span></text:p>
      <text:p text:style-name="P67"><text:span text:style-name="T68">Adres zamieszkania dziecka ........................................................................................................</text:span></text:p>
      <text:p text:style-name="P69"><text:span text:style-name="T70">Imiona i nazwiska rodziców/ opiekunów .....................................................................................</text:span></text:p>
      <text:p text:style-name="P71"><text:span text:style-name="T72">Adres zamieszkania rodziców/ opiekunów ..................................................................................</text:span></text:p>
      <text:p text:style-name="P73"><text:span text:style-name="T74">Telefon(y) kontaktowe do rodziców/ opiekunów ........................................................................</text:span></text:p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7"/>.........................................................................</text:span></text:p>
      <text:p text:style-name="P82"/>
      <text:soft-page-break/>
      <text:p text:style-name="P83"><text:span text:style-name="T84">Matka/ prawna opiekunka pracuje w ...........................................................................................</text:span></text:p>
      <text:p text:style-name="P85"><text:span text:style-name="T86">..........................................................................................w godz. ..............................................</text:span></text:p>
      <text:p text:style-name="P87"/>
      <text:p text:style-name="P88"/>
      <text:p text:style-name="P89"/>
      <text:p text:style-name="P90"/>
      <text:p text:style-name="P91"><text:span text:style-name="T92">Ojciec/ prawny opiekun pracuje w ..............................................................................................</text:span></text:p>
      <text:p text:style-name="P93"><text:span text:style-name="T94">..........................................................................................w godz. ..............................................</text:span></text:p>
      <text:p text:style-name="P95"/>
      <text:p text:style-name="P96"/>
      <text:p text:style-name="P97"><text:span text:style-name="T98">Uwagi dotyczące zdrowia dziecka (wypełnić w razie potrzeby) .................................................</text:span></text:p>
      <text:p text:style-name="P99"><text:span text:style-name="T100">.......................................................................................................................................................</text:span></text:p>
      <text:p text:style-name="P101"><text:span text:style-name="T102">.......................................................................................................................................................</text:span></text:p>
      <text:p text:style-name="P103"><text:span text:style-name="T104">Zgodnie z ustawą o ochronie danych osobowych (Dz.U. z 2018r. Nr 1000) oraz Rozporządzeniem Parlamentu Europejskiego i Rady (UE) 2016/679 z dnia 27 kwietnia 2016 r. w sprawie ochrony osób fizycznych w związku z przetwarzaniem danych osobowych i w sprawie swobodnego przepływu takich danych oraz uchylenia dyrektywy 95/46/WE (RODO) na podstawie art.6.1.a w zw. A art.9 ust.2 lit. a RODO wyrażam zgodę na przetwarzanie i wykorzystanie moich danych osobowych w celach związanych z pobytem dziecka w świetlicy szkolnej.</text:span></text:p>
      <text:p text:style-name="P105"/>
      <text:p text:style-name="P106"><text:span text:style-name="T107">Rodzice/ opiekunowie prawni zobowiązani są do uzupełnienia karty oraz aktualizacji danych osobowych</text:span></text:p>
      <text:p text:style-name="P108"/>
      <text:p text:style-name="P109"/>
      <text:p text:style-name="Bezodstępów"><text:span text:style-name="T110">.....................................</text:span><text:span text:style-name="T111"><text:tab/></text:span><text:span text:style-name="T112"><text:tab/></text:span><text:span text:style-name="T113"><text:tab/>................................................................................</text:span></text:p>
      <text:p text:style-name="Bezodstępów"><text:span text:style-name="T114"><text:s text:c="12"/>(Data)</text:span><text:span text:style-name="T115"><text:tab/></text:span><text:span text:style-name="T116"><text:tab/></text:span><text:span text:style-name="T117"><text:tab/></text:span><text:span text:style-name="T118"><text:tab/><text:s text:c="24"/>(Czytelny podpis rodziców/opiekunów)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OŚWIADCZENIE RODZICA/ OPIEKUNA PRAWNEGO</text:span></text:p>
      <text:p text:style-name="P128"/>
      <text:p text:style-name="Standard"><text:span text:style-name="T129">Oświadczam, że:</text:span></text:p>
      <text:p text:style-name="Standard"><text:span text:style-name="T130">1. Dziecko będzie odbierane przez:</text:span></text:p>
      <text:p text:style-name="Standard"><text:span text:style-name="T131"><text:s text:c="2"/>a) rodzica/ prawnego opiekuna ..................................................................................................</text:span></text:p>
      <text:p text:style-name="Standard"><text:span text:style-name="T132"><text:s text:c="2"/>b) niżej wskazaną osobę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Imię i nazwisko</text:span></text:p>
          </table:table-cell>
          <table:table-cell table:style-name="TableCell140">
            <text:p text:style-name="P141"><text:span text:style-name="T142">Numer dowodu osobistego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Standard"><text:span text:style-name="T162">2. Biorę na siebie odpowiedzialność prawną za bezpieczeństwo odebranego dziecka, od momentu jego odbioru przez wskazaną powyżej, upoważnioną przez nas osobę.</text:span></text:p>
      <text:p text:style-name="P163"/>
      <text:p text:style-name="P164"><text:span text:style-name="T165">Mając na względzie bezpieczeństwo Państwa dziecka, w przypadku jednorazowego zaistnienia potrzeby opuszczenia świetlicy w sposób inny niż wskazany powyżej (samodzielne wyjście, odbiór dziecka przez innego członka rodziny, znajomego czy rodzica innego ucznia) prosimy o dostarczenie<text:s/></text:span><text:span text:style-name="T166">PISEMNEJ</text:span><text:span text:style-name="T167"><text:s/>informacji na ten temat. Informacja powinna zawierać datę, godzinę samodzielnego wyjścia lub dane osobowe osoby upoważnionej do odbioru dziecka wraz z numerem dowodu osobistego i podpisem rodzica.</text:span></text:p>
      <text:p text:style-name="P168"/>
      <text:p text:style-name="P169"/>
      <text:p text:style-name="P170"/>
      <text:p text:style-name="Bezodstępów"><text:span text:style-name="T171">.....................................</text:span><text:span text:style-name="T172"><text:tab/></text:span><text:span text:style-name="T173"><text:tab/></text:span><text:span text:style-name="T174"><text:tab/>................................................................................</text:span></text:p>
      <text:p text:style-name="Bezodstępów"><text:span text:style-name="T175"><text:s text:c="12"/>(Data)</text:span><text:span text:style-name="T176"><text:tab/></text:span><text:span text:style-name="T177"><text:tab/></text:span><text:span text:style-name="T178"><text:tab/></text:span><text:span text:style-name="T179"><text:tab/><text:s text:c="24"/>(Czytelny podpis rodziców/opiekunów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ła</meta:initial-creator>
    <dc:creator>Win10</dc:creator>
    <meta:creation-date>2023-06-15T17:57:00Z</meta:creation-date>
    <dc:date>2023-06-15T17:57:00Z</dc:date>
    <meta:print-date>2022-05-27T06:2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30" meta:character-count="4408" meta:row-count="31" meta:non-whitespace-character-count="3786"/>
  </office:meta>
</office:document-meta>
</file>