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P3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 fo:margin-bottom="0.0694in" fo:line-height="100%" fo:background-color="#FFFFFF"/>
    </style:style>
    <style:style style:name="T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P9" style:parent-style-name="Standard" style:family="paragraph">
      <style:paragraph-properties fo:text-align="justify" fo:margin-bottom="0in"/>
      <style:text-properties style:font-name-asian="Times New Roman" style:font-name-complex="Calibri" fo:font-size="12pt" style:font-size-asian="12pt" style:font-size-complex="12pt"/>
    </style:style>
    <style:style style:name="P10" style:parent-style-name="Standard" style:family="paragraph">
      <style:paragraph-properties fo:text-align="justify" fo:margin-bottom="0in"/>
      <style:text-properties style:font-name-asian="Times New Roman" style:font-name-complex="Calibri" fo:font-size="12pt" style:font-size-asian="12pt" style:font-size-complex="12pt"/>
    </style:style>
    <style:style style:name="P11" style:parent-style-name="Standard" style:family="paragraph">
      <style:paragraph-properties fo:text-align="justify" fo:margin-bottom="0in"/>
      <style:text-properties style:font-name-asian="Times New Roman" style:font-name-complex="Calibri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  <style:text-properties style:font-name-asian="Times New Roman" style:font-name-complex="Calibri" fo:font-size="12pt" style:font-size-asian="12pt" style:font-size-complex="12pt"/>
    </style:style>
    <style:style style:name="P13" style:parent-style-name="Akapitzlistą" style:family="paragraph">
      <style:paragraph-properties fo:text-align="justify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26" style:parent-style-name="Standard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fo:font-size="12pt" style:font-size-asian="12pt" style:font-size-complex="12pt"/>
    </style:style>
    <style:style style:name="P27" style:parent-style-name="Standard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 fo:background-color="#FFFFFF"/>
    </style:style>
    <style:style style:name="T2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2pt" style:font-size-asian="12pt" style:font-size-complex="12pt"/>
    </style:style>
    <style:style style:name="P35" style:parent-style-name="Standard" style:family="paragraph">
      <style:paragraph-properties fo:text-align="justify" fo:margin-bottom="0.0694in" fo:line-height="100%" fo:background-color="#FFFFFF"/>
      <style:text-properties style:font-name-asian="Times New Roman" style:font-name-complex="Calibri" fo:font-weight="bold" style:font-weight-asian="bold" fo:font-style="italic" style:font-style-asian="italic" fo:color="#00B0F0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margin-top="0.0694in" fo:margin-bottom="0.0694in" fo:line-height="100%" fo:background-color="#FFFFFF"/>
    </style:style>
    <style:style style:name="T4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/>
    </style:style>
  </office:automatic-styles>
  <office:body>
    <office:text text:use-soft-page-breaks="true">
      <text:p text:style-name="P1">ZASADY REKRUTACJI DO ŚWIETLICY SZKOLNEJ</text:p>
      <text:p text:style-name="P2">rok szkolny 2023/2024</text:p>
      <text:p text:style-name="P3"/>
      <text:p text:style-name="P4"><text:span text:style-name="T5">Do świetlicy przyjmowani są uczniowie Szkoły Podstawowej, na podstawie </text:span><text:span text:style-name="T6">Zasad rekrutacji do świetlicy szkolnej</text:span><text:span text:style-name="T7"> w <text:s/>Zespole Szkolno-Przedszkolnym w Lubawe.  </text:span></text:p>
      <text:p text:style-name="P8">Ze względu na wymogi prawne, możliwości kadrowe oraz dostosowanie do zaleceń MEN, MZ, GIS świetlica zapewnia opiekę dzieciom rodziców /opiekunów prawnych czynnie pracujących. Rodzice przebywający na urlopie zdrowotnym, macierzyńskim, wychowawczym, nie mogą ubiegać się o przyjęcie dziecka do świetlicy.</text:p>
      <text:p text:style-name="P9">Świetlica szkolna obejmuje opieką dzieci/uczniów tylko w godzinach gdy:</text:p>
      <text:p text:style-name="P10">- rodzice/opiekunowie prawni świadczą pracę</text:p>
      <text:p text:style-name="P11">- są w drodze z/ do zakładu pracy</text:p>
      <text:p text:style-name="P12">- mają sytuacje losowe</text:p>
      <text:p text:style-name="P13"/>
      <text:p text:style-name="P14">Zapisy do świetlicy prowadzone są w oparciu o zasady rekrutacji:</text:p>
      <text:p text:style-name="P15"><text:span text:style-name="T16">1. Warunkiem przyjęcia dziecka do świetlicy jest spełnienie kryteriów naboru, zapoznanie się z regulaminem świetlicy/dostępnym na stronie internetowej szkoły/ oraz złożenie przez rodziców/ opiekunów prawnych w sekretariacie szkoły lub innym wyznaczonym miejscu prawidłowo wypełnionej „KARTY ZGŁOSZENIA DO ŚWIETLICY SZKOLNEJ” w terminie <text:s text:c="13"/>od<text:s/></text:span><text:span text:style-name="T17">19</text:span><text:span text:style-name="T18">.06.2023r</text:span><text:span text:style-name="T19">. do<text:s/></text:span><text:span text:style-name="T20">30.06.2023</text:span><text:span text:style-name="T21"><text:s/>r. do godz. 15.00</text:span></text:p>
      <text:p text:style-name="P22">2. Druki: „KARTA ZGŁOSZENIA DO ŚWIETLICY” oraz „Oświadczenia rodzica/ opiekuna <text:s/>prawnego” znajdują się na stronie internetowej szkoły <text:s/>oraz w sekretariacie szkoły.</text:p>
      <text:p text:style-name="P23"><text:span text:style-name="T24">3.<text:s/></text:span><text:span text:style-name="T25">Rodzic wypełniając Kartę zgłoszenia oświadcza, że podaje dane zgodnie ze stanem faktycznym.</text:span></text:p>
      <text:p text:style-name="P26">4. W przypadku niedostarczenia w podanym terminie stosownych dokumentów lub stwierdzeniu niezgodności danych ze stanem faktycznym stwierdza się, że wniosek nie spełnia wymagań formalnych.</text:p>
      <text:p text:style-name="P27">5. Dyrektor szkoły powołuje komisję rekrutacyjno-kwalifikacyjną i zatwierdza jej postanowienia. Komisja przeprowadza proces rekrutacyjny ubiegających się o przyjęcie do świetlicy na dany rok szkolny i indywidualnie rozpatruje każdy wniosek. Po rozpatrzeniu złożonych dokumentów sporządzi listę przyjętych uczniów.</text:p>
      <text:p text:style-name="P28"><text:span text:style-name="T29">Lista zakwalifikowanych uczniów będzie dostępna w dniu<text:s/></text:span><text:span text:style-name="T30">25</text:span><text:span text:style-name="T31">.</text:span><text:span text:style-name="T32">08.2023 r.</text:span><text:span text:style-name="T33"><text:s/>w sekretariacie szkoły.</text:span></text:p>
      <text:p text:style-name="P34"/>
      <text:p text:style-name="P35"/>
      <text:p text:style-name="P36"><text:span text:style-name="T37">6.<text:s/></text:span><text:span text:style-name="T38">Do świetlicy w pierwszej kolejności przyjmowane są dzieci:</text:span></text:p>
      <text:p text:style-name="P39"><text:s/>a) obojga rodziców/ prawnych opiekunów czynnie pracujących</text:p>
      <text:soft-page-break/>
      <text:p text:style-name="P40"><text:s/>b) pracujących rodziców/ prawnych opiekunów samotnie wychowujących dzieci</text:p>
      <text:p text:style-name="P41"><text:s/>c) dojeżdżające, którym szkoła jest zobowiązana zapewnić dojazd do szkoły</text:p>
      <text:p text:style-name="P42">d) będące uczniami klas I, a w następnej kolejności klas II i III</text:p>
      <text:p text:style-name="P43"><text:s text:c="3"/></text:p>
      <text:p text:style-name="P44">7. Liczba miejsc w świetlicy szkolnej jest ograniczona ze względu na możliwości kadrowe</text:p>
      <text:p text:style-name="P45">i organizacyjne szkoły. <text:s/>O przyjęciu do świetlicy decyduje kolejność zgłoszeń.</text:p>
      <text:p text:style-name="P46"><text:s/>8. W szczególnych przypadkach wnioski i prośby indywidualne o przyjęcie dziecka do świetlicy szkolnej po terminie pierwszego naboru, w trakcie roku szkolnego rozpatruje Dyrektor Zespołu Szkolno-Przedszkolnego w Lubawce.</text:p>
      <text:p text:style-name="P47">9. Wnioski o przyjęcie dziecka do świetlicy należy składać każdego roku szkolnego.</text:p>
      <text:p text:style-name="P48"><text:span text:style-name="T49">10. W</text:span><text:span text:style-name="T50"><text:s/>„KARCIE ZGŁOSZENIA DO ŚWIETLICY”<text:s/></text:span><text:span text:style-name="T51">Szczegółowe godziny pobytu dziecka w świetlicy szkolnej w <text:s/>rodzice/opiekunowie prawni mogą uzupełnić do<text:s/></text:span><text:span text:style-name="T52">16.09.2023 r</text:span><text:span text:style-name="T53">. po zapoznaniu uczniów z planem lekcji oraz harmonogramem zajęć pozalekcyjnych.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sung</meta:initial-creator>
    <dc:creator>Win10</dc:creator>
    <meta:creation-date>2023-06-15T17:57:00Z</meta:creation-date>
    <dc:date>2023-06-15T17:58:00Z</dc:date>
    <meta:print-date>2022-05-27T11:2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7" meta:character-count="3058" meta:row-count="21" meta:non-whitespace-character-count="2627"/>
  </office:meta>
</office:document-meta>
</file>